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officeooo:paragraph-rsid="00273d2b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paragraph-rsid="0025b0f0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2c5943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officeooo:rsid="002ac532" officeooo:paragraph-rsid="002ac532" style:font-size-asian="13pt" style:font-name-complex="Verdana" style:font-size-complex="13pt"/>
    </style:style>
    <style:style style:name="P11" style:family="paragraph" style:parent-style-name="Standard">
      <style:paragraph-properties fo:line-height="150%"/>
      <style:text-properties style:font-name="Verdana" fo:font-size="11pt" officeooo:rsid="002c5943" officeooo:paragraph-rsid="002c5943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rsid="002c5943" officeooo:paragraph-rsid="002c5943" style:font-size-asian="11pt" style:font-name-complex="Verdana" style:font-size-complex="11pt"/>
    </style:style>
    <style:style style:name="P13" style:family="paragraph" style:parent-style-name="Standard">
      <style:text-properties officeooo:paragraph-rsid="002f31a6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3pt" officeooo:rsid="0028c052" style:font-size-asian="13pt" style:font-name-complex="Verdana" style:font-size-complex="13pt"/>
    </style:style>
    <style:style style:name="T4" style:family="text">
      <style:text-properties style:font-name="Verdana" fo:font-size="13pt" officeooo:rsid="002ac532" style:font-size-asian="13pt" style:font-name-complex="Verdana" style:font-size-complex="13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b0f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86bbe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2f31a6" style:font-size-asian="11pt" style:font-weight-asian="bold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7b932" style:font-size-asian="11pt" style:font-name-complex="Verdana" style:font-size-complex="11pt"/>
    </style:style>
    <style:style style:name="T13" style:family="text">
      <style:text-properties style:font-name="Verdana" fo:font-size="11pt" officeooo:rsid="00245c45" style:font-size-asian="11pt" style:font-name-complex="Verdana" style:font-size-complex="11pt"/>
    </style:style>
    <style:style style:name="T14" style:family="text">
      <style:text-properties style:font-name="Verdana" fo:font-size="11pt" officeooo:rsid="0021d768" style:font-size-asian="11pt" style:font-name-complex="Verdana" style:font-size-complex="11pt"/>
    </style:style>
    <style:style style:name="T15" style:family="text">
      <style:text-properties style:font-name="Verdana" fo:font-size="11pt" officeooo:rsid="00255a3e" style:font-size-asian="11pt" style:font-name-complex="Verdana" style:font-size-complex="11pt"/>
    </style:style>
    <style:style style:name="T16" style:family="text">
      <style:text-properties style:font-name="Verdana" fo:font-size="11pt" officeooo:rsid="00273d2b" style:font-size-asian="11pt" style:font-name-complex="Verdana" style:font-size-complex="11pt"/>
    </style:style>
    <style:style style:name="T17" style:family="text">
      <style:text-properties style:font-name="Verdana" fo:font-size="11pt" officeooo:rsid="0028c052" style:font-size-asian="11pt" style:font-name-complex="Verdana" style:font-size-complex="11pt"/>
    </style:style>
    <style:style style:name="T18" style:family="text">
      <style:text-properties style:font-name="Verdana" fo:font-size="11pt" officeooo:rsid="002a0142" style:font-size-asian="11pt" style:font-name-complex="Verdana" style:font-size-complex="11pt"/>
    </style:style>
    <style:style style:name="T19" style:family="text">
      <style:text-properties style:font-name="Verdana" fo:font-size="11pt" officeooo:rsid="002ac532" style:font-size-asian="11pt" style:font-name-complex="Verdana" style:font-size-complex="11pt"/>
    </style:style>
    <style:style style:name="T20" style:family="text">
      <style:text-properties style:font-name="Verdana" fo:font-size="11pt" officeooo:rsid="002c5943" style:font-size-asian="11pt" style:font-name-complex="Verdana" style:font-size-complex="11pt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c95d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9405c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style:text-underline-style="none" fo:font-weight="normal" officeooo:rsid="0023d78d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</text:span><text:span text:style-name="T3">1</text:span><text:span text:style-name="T4">1</text:span><text:span text:style-name="T3">84</text:span><text:span text:style-name="T1"> –</text:span><text:span text:style-name="T2">CD – </text:span><text:span text:style-name="T3">IP </text:span><text:span text:style-name="T4">y su Acum.</text:span></text:p>
      <text:p text:style-name="P10">EXPTE. Nº 31187 – CD - DB</text:p>
      <text:p text:style-name="P1"/>
      <text:p text:style-name="P1">PROYECTO DE DECLARACIÓN</text:p>
      <text:p text:style-name="P4"/>
      <text:p text:style-name="P2"/>
      <text:p text:style-name="P5">Diputadas y Diputados de Santa Fe:</text:p>
      <text:p text:style-name="P2"/>
      <text:p text:style-name="P8"><text:span text:style-name="T11">La Comisión de Asuntos Constitucionales y Legislación General ha considerado el proyecto de declaración (Expte. Nº </text:span><text:span text:style-name="T15">3</text:span><text:span text:style-name="T17">1</text:span><text:span text:style-name="T20">1</text:span><text:span text:style-name="T17">84</text:span><text:span text:style-name="T11"> – </text:span><text:span text:style-name="T15">CD - </text:span><text:span text:style-name="T17">I</text:span><text:span text:style-name="T20">P</text:span><text:span text:style-name="T11">), de</text:span><text:span text:style-name="T12"> </text:span><text:span text:style-name="T15">autoría</text:span><text:span text:style-name="T18"> del Diputado Giustinian</text:span><text:span text:style-name="T19">i y</text:span><text:span text:style-name="T18"> </text:span><text:span text:style-name="T15">de l</text:span><text:span text:style-name="T16">a</text:span><text:span text:style-name="T14"> Diputad</text:span><text:span text:style-name="T16">a</text:span><text:span text:style-name="T14"> </text:span><text:span text:style-name="T18">Ausgburger</text:span><text:span text:style-name="T15">;</text:span><text:span text:style-name="T11"> </text:span><text:span text:style-name="T12">p</text:span><text:span text:style-name="T13">or el cual esta </text:span><text:span text:style-name="T21">Cámara </text:span><text:span text:style-name="T22">rinde homenaje al Doctor Ricardo Molinas, ex Fiscal de la Nación, Diputado Nacional y defensor de los derechos humanos, la democracia y la paz, al conmemorarse 10 años de su fallecimiento</text:span><text:span text:style-name="T11">; </text:span><text:span text:style-name="T19">y su acumulado proyecto de declaración (Expte. Nº 31</text:span><text:span text:style-name="T20">187 – CD – DB) <text:s/>de autoría de las Diputadas Meier y Bertero y de los Diputados Del Frade, Bonfatti, Real, Henn y Giustiniani, </text:span><text:span text:style-name="T12">p</text:span><text:span text:style-name="T13">or el cual esta </text:span><text:span text:style-name="T21">Cámara </text:span><text:span text:style-name="T23">declara de su interés el acto de homenaje al Fiscal de la Nación, Ricardo Molinas, al cumplirse el 22-05-16, 10 años de su fallecimiento; </text:span><text:span text:style-name="T11">y, </text:span><text:span text:style-name="T18">atento a </text:span><text:span text:style-name="T11">las razones expuestas </text:span><text:span text:style-name="T18"><text:s/></text:span><text:span text:style-name="T11">y las que podrá dar el miembro informante, esta Comisión ha resuelto <text:s/>aconseja</text:span><text:span text:style-name="T20">r</text:span><text:span text:style-name="T11"> </text:span><text:span text:style-name="T20">la</text:span><text:span text:style-name="T11"> aprobación </text:span><text:span text:style-name="T20">del siguiente texto:</text:span></text:p>
      <text:p text:style-name="P11"/>
      <text:p text:style-name="P12">PROYECTO DE DECLARACIÓN</text:p>
      <text:p text:style-name="P11">“La Cámara de Diputados de la Provincia, rinde homenaje al Doctor Ricardo Molinas, ex Fiscal de la Nación, Diputado Nacional y defensor de los derechos humanos, la democracia y la paz, al conmemorarse 10 años de su fallecimiento”.</text:p>
      <text:p text:style-name="P3"/>
      <text:p text:style-name="Standard"><text:span text:style-name="T5">Sala de la Comisión: <text:s/></text:span><text:span text:style-name="T10">16 de junio</text:span><text:span text:style-name="T9"> </text:span><text:span text:style-name="T8"><text:s/></text:span><text:span text:style-name="T6">de 201</text:span><text:span text:style-name="T7">6</text:span><text:span text:style-name="T6">.-</text:span></text:p>
      <text:p text:style-name="Standard"><text:span text:style-name="T6"/></text:p>
      <text:p text:style-name="P13"><text:span text:style-name="T10">Firmantes: Galassi, Di Pollina, Rubeo, Ayala, Mascheroni, Bacarella, Henn y Boscarol.</text:span></text:p>
      <text:p text:style-name="P6"/>
      <text:p text:style-name="P7"/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6-16T12:14:06</dc:date>
    <meta:print-date>2016-06-14T10:05:31</meta:print-date>
    <meta:editing-cycles>32</meta:editing-cycles>
    <meta:editing-duration>PT2H26M57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9" meta:word-count="234" meta:character-count="1410" meta:non-whitespace-character-count="1173"/>
  </office:meta>
</office:document-meta>
</file>